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C#m C#m</text:p>
      <text:p>I was <text:span text:style-name="Measure_20__23_1">drawn</text:span> by your <text:span text:style-name="Measure_20__23_2">grace</text:span> <text:s/>E <text:s text:c="2"/>E</text:p>
      <text:p>Into <text:span text:style-name="Measure_20__23_1">tem</text:span>pest of o<text:span text:style-name="Measure_20__23_2">bli</text:span>vion <text:s text:c="2"/>B <text:s text:c="2"/>B</text:p>
      <text:p>And <text:span text:style-name="Measure_20__23_1">to</text:span> the lovers' <text:span text:style-name="Measure_20__23_2">place</text:span> <text:s text:c="2"/>F#m <text:s/>F#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C#m C#m</text:p>
      <text:p>That <text:span text:style-name="Measure_20__23_1">we've</text:span> paid un<text:span text:style-name="Measure_20__23_2">like</text:span> <text:s text:c="4"/>C#m C#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F#m F#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